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">
      <style:paragraph-properties fo:line-height="0.3228in"/>
      <style:text-properties fo:color="#e5e5e6" fo:font-size="14.5pt" style:font-size-asian="14.5pt" style:font-size-complex="14.5pt" style:text-scale="50%"/>
    </style:style>
    <style:style style:name="P2" style:family="paragraph" style:parent-style-name="Style">
      <style:text-properties style:font-name="Times New Roman" fo:font-size="10pt" style:font-size-asian="10pt" style:font-name-complex="Times New Roman1" style:font-size-complex="10pt" style:language-complex="he" style:country-complex="IL"/>
    </style:style>
    <style:style style:name="P3" style:family="paragraph" style:parent-style-name="Style">
      <style:text-properties style:font-name="Times New Roman" style:font-name-complex="Times New Roman1" style:language-complex="he" style:country-complex="IL"/>
    </style:style>
    <style:style style:name="P4" style:family="paragraph" style:parent-style-name="Style">
      <style:paragraph-properties fo:line-height="0.0008in"/>
      <style:text-properties style:font-name="Courier New" fo:font-size="1pt" style:font-size-asian="1pt" style:font-name-complex="Courier New1" style:font-size-complex="1pt" style:language-complex="he" style:country-complex="IL"/>
    </style:style>
    <style:style style:name="P5" style:family="paragraph" style:parent-style-name="Style">
      <style:text-properties style:font-name="Courier New" fo:font-size="10.5pt" style:font-size-asian="10.5pt" style:font-name-complex="Courier New1" style:font-size-complex="10.5pt" style:language-complex="he" style:country-complex="IL"/>
    </style:style>
    <style:style style:name="P6" style:family="paragraph" style:parent-style-name="Style">
      <style:text-properties style:font-name="Courier New" style:font-name-complex="Courier New1" style:language-complex="he" style:country-complex="IL"/>
    </style:style>
    <style:style style:name="P7" style:family="paragraph" style:parent-style-name="Style">
      <style:paragraph-properties fo:line-height="0.1429in"/>
      <style:text-properties style:font-name="Courier New" style:font-name-complex="Courier New1" style:language-complex="he" style:country-complex="IL"/>
    </style:style>
    <style:style style:name="P8" style:family="paragraph" style:parent-style-name="Style">
      <style:paragraph-properties fo:margin-left="1.1957in" fo:margin-right="0in" fo:line-height="0.2134in" fo:text-indent="0in" style:auto-text-indent="false"/>
    </style:style>
    <style:style style:name="P9" style:family="paragraph" style:parent-style-name="Style">
      <style:paragraph-properties fo:margin-left="2.1028in" fo:margin-right="0in" fo:line-height="0.3228in" fo:text-indent="0in" style:auto-text-indent="false"/>
    </style:style>
    <style:style style:name="P10" style:family="paragraph" style:parent-style-name="Style">
      <style:paragraph-properties fo:margin-left="0.0098in" fo:margin-right="0in" fo:margin-top="0.2134in" fo:margin-bottom="0in" fo:line-height="0.1728in" fo:text-indent="0in" style:auto-text-indent="false"/>
    </style:style>
    <style:style style:name="P11" style:family="paragraph" style:parent-style-name="Style">
      <style:paragraph-properties fo:margin-left="0.0063in" fo:margin-right="0in" fo:margin-top="0.1098in" fo:margin-bottom="0in" fo:line-height="0.1465in" fo:text-indent="0in" style:auto-text-indent="false"/>
    </style:style>
    <style:style style:name="P12" style:family="paragraph" style:parent-style-name="Style">
      <style:paragraph-properties fo:margin-left="0.0063in" fo:margin-right="0in" fo:margin-top="0.1693in" fo:margin-bottom="0in" fo:line-height="0.1728in" fo:text-indent="0in" style:auto-text-indent="false"/>
    </style:style>
    <style:style style:name="P13" style:family="paragraph" style:parent-style-name="Style">
      <style:paragraph-properties fo:margin-left="0.0161in" fo:margin-right="0in" fo:margin-top="0.1063in" fo:margin-bottom="0in" fo:line-height="0.1465in" fo:text-indent="0in" style:auto-text-indent="false"/>
    </style:style>
    <style:style style:name="P14" style:family="paragraph" style:parent-style-name="Style">
      <style:paragraph-properties fo:margin-left="0.0091in" fo:margin-right="0in" fo:margin-top="0.1398in" fo:margin-bottom="0in" fo:line-height="0.1764in" fo:text-indent="0in" style:auto-text-indent="false"/>
    </style:style>
    <style:style style:name="P15" style:family="paragraph" style:parent-style-name="Style">
      <style:paragraph-properties fo:margin-left="0.0028in" fo:margin-right="0.1693in" fo:margin-top="0.0063in" fo:margin-bottom="0in" fo:line-height="0.1799in" fo:text-indent="0in" style:auto-text-indent="false"/>
    </style:style>
    <style:style style:name="P16" style:family="paragraph" style:parent-style-name="Style">
      <style:paragraph-properties fo:margin-left="0.0134in" fo:margin-right="0in" fo:margin-top="0.1929in" fo:margin-bottom="0in" fo:line-height="0.1728in" fo:text-indent="0in" style:auto-text-indent="false"/>
    </style:style>
    <style:style style:name="P17" style:family="paragraph" style:parent-style-name="Style">
      <style:paragraph-properties fo:margin-top="0.1965in" fo:margin-bottom="0in" fo:line-height="0.1728in"/>
    </style:style>
    <style:style style:name="P18" style:family="paragraph" style:parent-style-name="Style">
      <style:paragraph-properties fo:margin-left="0.0228in" fo:margin-right="0in" fo:line-height="0.1465in" fo:text-indent="0in" style:auto-text-indent="false"/>
    </style:style>
    <style:style style:name="P19" style:family="paragraph" style:parent-style-name="Style">
      <style:paragraph-properties fo:margin-left="0.0228in" fo:margin-right="0in" fo:line-height="0.1799in" fo:text-indent="0in" style:auto-text-indent="false"/>
    </style:style>
    <style:style style:name="P20" style:family="paragraph" style:parent-style-name="Style">
      <style:paragraph-properties fo:margin-left="0.0228in" fo:margin-right="0in" fo:margin-top="0.5264in" fo:margin-bottom="0in" fo:line-height="0.1764in" fo:text-indent="0in" style:auto-text-indent="false"/>
    </style:style>
    <style:style style:name="P21" style:family="paragraph" style:parent-style-name="Style">
      <style:paragraph-properties fo:margin-left="0.0228in" fo:margin-right="0.0563in" fo:line-height="0.1764in" fo:text-indent="0in" style:auto-text-indent="false"/>
    </style:style>
    <style:style style:name="P22" style:family="paragraph" style:parent-style-name="Style">
      <style:paragraph-properties fo:margin-left="0.0264in" fo:margin-right="0.3165in" fo:margin-top="0.0028in" fo:margin-bottom="0in" fo:line-height="0.1563in" fo:text-indent="0in" style:auto-text-indent="false"/>
    </style:style>
    <style:style style:name="P23" style:family="paragraph" style:parent-style-name="Style" style:master-page-name="Converted1">
      <style:paragraph-properties fo:margin-left="0.0063in" fo:margin-right="0.2598in" fo:line-height="0.1835in" fo:text-indent="0in" style:auto-text-indent="false" style:page-number="auto"/>
    </style:style>
    <style:style style:name="P24" style:family="paragraph" style:parent-style-name="Style">
      <style:paragraph-properties fo:margin-left="0in" fo:margin-right="0.4028in" fo:margin-top="0.0063in" fo:margin-bottom="0in" fo:line-height="0.1835in" fo:text-indent="0in" style:auto-text-indent="false"/>
    </style:style>
    <style:style style:name="P25" style:family="paragraph" style:parent-style-name="Style">
      <style:paragraph-properties fo:margin-left="0.0161in" fo:margin-right="0.2598in" fo:line-height="0.1764in" fo:text-indent="0in" style:auto-text-indent="false"/>
    </style:style>
    <style:style style:name="P26" style:family="paragraph" style:parent-style-name="Style">
      <style:paragraph-properties fo:margin-left="0.0161in" fo:margin-right="0.2598in" fo:margin-top="0.1965in" fo:margin-bottom="0in" fo:line-height="0.1835in" fo:text-indent="0in" style:auto-text-indent="false"/>
    </style:style>
    <style:style style:name="P27" style:family="paragraph" style:parent-style-name="Style">
      <style:paragraph-properties fo:margin-left="0.0098in" fo:margin-right="0.4028in" fo:margin-top="0.0063in" fo:margin-bottom="0in" fo:line-height="0.1835in" fo:text-indent="0in" style:auto-text-indent="false"/>
    </style:style>
    <style:style style:name="P28" style:family="paragraph" style:parent-style-name="Style">
      <style:paragraph-properties fo:margin-left="0.0126in" fo:margin-right="0.3327in" fo:line-height="0.1862in" fo:text-indent="0in" style:auto-text-indent="false"/>
    </style:style>
    <style:style style:name="P29" style:family="paragraph" style:parent-style-name="Style">
      <style:paragraph-properties fo:margin-left="0.0228in" fo:margin-right="0in" fo:margin-top="0.1634in" fo:margin-bottom="0in" fo:line-height="0.1764in" fo:text-indent="0.0563in" style:auto-text-indent="false"/>
    </style:style>
    <style:style style:name="P30" style:family="paragraph" style:parent-style-name="Style">
      <style:paragraph-properties fo:margin-left="2.1862in" fo:margin-right="0.2598in" fo:margin-top="0.1264in" fo:margin-bottom="0in" fo:line-height="0.1835in" fo:text-indent="0in" style:auto-text-indent="false"/>
    </style:style>
    <style:style style:name="P31" style:family="paragraph" style:parent-style-name="Style">
      <style:paragraph-properties fo:margin-left="0.0327in" fo:margin-right="0.5598in" fo:margin-top="0.1799in" fo:margin-bottom="0in" fo:line-height="0.1528in" fo:text-indent="0in" style:auto-text-indent="false"/>
    </style:style>
    <style:style style:name="P32" style:family="paragraph" style:parent-style-name="Style">
      <style:paragraph-properties fo:margin-left="0.0126in" fo:margin-right="0.2598in" fo:margin-top="0.1398in" fo:margin-bottom="0in" fo:line-height="0.1264in" fo:text-indent="0in" style:auto-text-indent="false"/>
    </style:style>
    <style:style style:name="P33" style:family="paragraph" style:parent-style-name="Style">
      <style:paragraph-properties fo:margin-left="0.0398in" fo:margin-right="0.2598in" fo:margin-top="0.1134in" fo:margin-bottom="0in" fo:line-height="0.1264in" fo:text-indent="0in" style:auto-text-indent="false"/>
    </style:style>
    <style:style style:name="P34" style:family="paragraph" style:parent-style-name="Style">
      <style:paragraph-properties fo:margin-left="0.0264in" fo:margin-right="-0.0008in" fo:margin-top="0.0063in" fo:margin-bottom="0in" fo:line-height="0.1693in" fo:text-indent="0in" style:auto-text-indent="false"/>
    </style:style>
    <style:style style:name="P35" style:family="paragraph" style:parent-style-name="Style">
      <style:paragraph-properties fo:line-height="0.1799in" fo:break-before="column"/>
    </style:style>
    <style:style style:name="P36" style:family="paragraph" style:parent-style-name="Style">
      <style:paragraph-properties fo:margin-left="0in" fo:margin-right="0in" fo:line-height="0.3228in" fo:text-indent="0in" style:auto-text-indent="false"/>
    </style:style>
    <style:style style:name="P37" style:family="paragraph" style:parent-style-name="Style">
      <style:paragraph-properties fo:margin-left="0in" fo:margin-right="0in" fo:line-height="0.1598in" fo:text-indent="0in" style:auto-text-indent="false" fo:break-before="column"/>
    </style:style>
    <style:style style:name="T1" style:family="text">
      <style:text-properties fo:color="#020205"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color="#020205" style:font-name="Times New Roman" fo:font-size="10pt" style:font-size-asian="10pt" style:font-name-complex="Times New Roman1" style:font-size-complex="10pt" style:language-complex="he" style:country-complex="IL"/>
    </style:style>
    <style:style style:name="T3" style:family="text">
      <style:text-properties fo:color="#020205" style:font-name="Times New Roman" fo:font-size="11.5pt" fo:font-weight="bold" style:font-size-asian="11.5pt" style:font-weight-asian="bold" style:font-name-complex="Times New Roman1" style:font-size-complex="11.5pt" style:language-complex="he" style:country-complex="IL" style:font-weight-complex="bold"/>
    </style:style>
    <style:style style:name="T4" style:family="text">
      <style:text-properties fo:color="#020205" style:font-name="Times New Roman" style:font-name-complex="Times New Roman1" style:language-complex="he" style:country-complex="IL"/>
    </style:style>
    <style:style style:name="T5" style:family="text">
      <style:text-properties fo:color="#e5e5e6" fo:font-size="14.5pt" style:font-size-asian="14.5pt" style:font-size-complex="14.5pt" style:text-scale="50%"/>
    </style:style>
    <style:style style:name="T6" style:family="text">
      <style:text-properties fo:color="#302f33" style:font-name="Times New Roman" fo:font-size="10pt" style:font-size-asian="10pt" style:font-name-complex="Times New Roman1" style:font-size-complex="10pt" style:language-complex="he" style:country-complex="IL"/>
    </style:style>
    <style:style style:name="T7" style:family="text">
      <style:text-properties fo:color="#000000" style:font-name="Times New Roman" fo:font-size="10pt" style:font-size-asian="10pt" style:font-name-complex="Times New Roman1" style:font-size-complex="10pt" style:language-complex="he" style:country-complex="IL"/>
    </style:style>
    <style:style style:name="T8" style:family="text">
      <style:text-properties fo:color="#515152" style:font-name="Times New Roman" fo:font-size="10pt" style:font-size-asian="10pt" style:font-name-complex="Times New Roman1" style:font-size-complex="10pt" style:language-complex="he" style:country-complex="IL"/>
    </style:style>
    <style:style style:name="T9" style:family="text">
      <style:text-properties fo:color="#000002" style:font-name="Times New Roman" fo:font-size="12.5pt" style:font-size-asian="12.5pt" style:font-name-complex="Times New Roman1" style:font-size-complex="12.5pt" style:language-complex="he" style:country-complex="IL"/>
    </style:style>
    <style:style style:name="T10" style:family="text">
      <style:text-properties fo:color="#000002" style:font-name="Times New Roman" fo:font-size="10.5pt" style:font-size-asian="10.5pt" style:font-name-complex="Times New Roman1" style:font-size-complex="10.5pt" style:language-complex="he" style:country-complex="IL"/>
    </style:style>
    <style:style style:name="T11" style:family="text">
      <style:text-properties fo:color="#000002" style:font-name="Times New Roman" fo:font-size="10pt" style:font-size-asian="10pt" style:font-name-complex="Times New Roman1" style:font-size-complex="10pt" style:language-complex="he" style:country-complex="IL" style:text-scale="109%"/>
    </style:style>
    <style:style style:name="T12" style:family="text">
      <style:text-properties fo:color="#000002" style:font-name="Times New Roman" fo:font-size="8.5pt" style:font-size-asian="8.5pt" style:font-name-complex="Times New Roman1" style:font-size-complex="8.5pt" style:language-complex="he" style:country-complex="IL"/>
    </style:style>
    <style:style style:name="T13" style:family="text">
      <style:text-properties fo:color="#000002" fo:font-size="10.5pt" style:font-size-asian="10.5pt" style:font-size-complex="10.5pt" style:language-complex="he" style:country-complex="IL" style:text-scale="131%"/>
    </style:style>
    <style:style style:name="T14" style:family="text">
      <style:text-properties fo:color="#000002" style:font-name="Courier New" fo:font-size="10.5pt" style:font-size-asian="10.5pt" style:font-name-complex="Courier New1" style:font-size-complex="10.5pt" style:language-complex="he" style:country-complex="IL" style:text-scale="85%"/>
    </style:style>
    <style:style style:name="T15" style:family="text">
      <style:text-properties fo:color="#000002" style:font-name="Courier New" style:font-name-complex="Courier New1" style:language-complex="he" style:country-complex="IL" style:text-scale="75%"/>
    </style:style>
    <style:style style:name="T16" style:family="text">
      <style:text-properties fo:color="#151517" style:font-name="Times New Roman" fo:font-size="12.5pt" style:font-size-asian="12.5pt" style:font-name-complex="Times New Roman1" style:font-size-complex="12.5pt" style:language-complex="he" style:country-complex="IL"/>
    </style:style>
    <style:style style:name="T17" style:family="text">
      <style:text-properties fo:color="#151517" style:font-name="Times New Roman" fo:font-size="10.5pt" style:font-size-asian="10.5pt" style:font-name-complex="Times New Roman1" style:font-size-complex="10.5pt" style:language-complex="he" style:country-complex="IL"/>
    </style:style>
    <style:style style:name="T18" style:family="text">
      <style:text-properties fo:color="#151517" style:font-name="Times New Roman" fo:font-size="8.5pt" style:font-size-asian="8.5pt" style:font-name-complex="Times New Roman1" style:font-size-complex="8.5pt" style:language-complex="he" style:country-complex="IL"/>
    </style:style>
    <style:style style:name="T19" style:family="text">
      <style:text-properties fo:color="#151517" style:font-name="Courier New" fo:font-size="10.5pt" style:font-size-asian="10.5pt" style:font-name-complex="Courier New1" style:font-size-complex="10.5pt" style:language-complex="he" style:country-complex="IL" style:text-scale="85%"/>
    </style:style>
    <style:style style:name="T20" style:family="text">
      <style:text-properties fo:color="#151517" style:font-name="Courier New" style:font-name-complex="Courier New1" style:language-complex="he" style:country-complex="IL" style:text-scale="75%"/>
    </style:style>
    <style:style style:name="T21" style:family="text">
      <style:text-properties fo:color="#000001" style:font-name="Times New Roman" fo:font-size="10.5pt" style:font-size-asian="10.5pt" style:font-name-complex="Times New Roman1" style:font-size-complex="10.5pt" style:language-complex="he" style:country-complex="IL"/>
    </style:style>
    <style:style style:name="T22" style:family="text">
      <style:text-properties fo:color="#000001" style:font-name="Times New Roman" fo:font-size="10pt" style:font-size-asian="10pt" style:font-name-complex="Times New Roman1" style:font-size-complex="10pt" style:language-complex="he" style:country-complex="IL" style:text-scale="109%"/>
    </style:style>
    <style:style style:name="T23" style:family="text">
      <style:text-properties fo:color="#000001" style:font-name="Courier New" fo:font-size="10.5pt" style:font-size-asian="10.5pt" style:font-name-complex="Courier New1" style:font-size-complex="10.5pt" style:language-complex="he" style:country-complex="IL" style:text-scale="85%"/>
    </style:style>
    <style:style style:name="T24" style:family="text">
      <style:text-properties fo:color="#545555" style:font-name="Times New Roman" fo:font-size="8.5pt" style:font-size-asian="8.5pt" style:font-name-complex="Times New Roman1" style:font-size-complex="8.5pt" style:language-complex="he" style:country-complex="IL"/>
    </style:style>
    <style:style style:name="T25" style:family="text">
      <style:text-properties fo:color="#363537" style:font-name="Courier New" fo:font-size="10.5pt" style:font-size-asian="10.5pt" style:font-name-complex="Courier New1" style:font-size-complex="10.5pt" style:language-complex="he" style:country-complex="IL" style:text-scale="85%"/>
    </style:style>
    <style:style style:name="T26" style:family="text">
      <style:text-properties fo:color="#363537" style:font-name="Courier New" style:font-name-complex="Courier New1" style:language-complex="he" style:country-complex="IL" style:text-scale="75%"/>
    </style:style>
    <style:style style:name="T27" style:family="text">
      <style:text-properties fo:color="#677b9e" style:font-name="Courier New" fo:font-size="10.5pt" style:text-underline-style="solid" style:text-underline-width="auto" style:text-underline-color="font-color" style:font-size-asian="10.5pt" style:font-name-complex="Courier New1" style:font-size-complex="10.5pt" style:language-complex="he" style:country-complex="IL" style:text-scale="85%"/>
    </style:style>
    <style:style style:name="T28" style:family="text">
      <style:text-properties fo:color="#3c518a" style:font-name="Courier New" fo:font-size="10.5pt" style:text-underline-style="solid" style:text-underline-width="auto" style:text-underline-color="font-color" style:font-size-asian="10.5pt" style:font-name-complex="Courier New1" style:font-size-complex="10.5pt" style:language-complex="he" style:country-complex="IL" style:text-scale="85%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19532*" fo:start-indent="0in" fo:end-indent="0.1547in"/>
          <style:column style:rel-width="20473*" fo:start-indent="0.1547in" fo:end-indent="0.1547in"/>
          <style:column style:rel-width="25530*" fo:start-indent="0.1547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ALES CONTRACT &amp; HEALTH WARRANTY </text:span></text:p>
      <text:p text:style-name="P8"><text:span text:style-name="T1"><text:s text:c="13"/>FernRidge <text:s/>Labradoodles</text:span></text:p>
      <text:p text:style-name="P1"/>
      <text:p text:style-name="P9"><text:span text:style-name="T5">I </text:span></text:p>
      <text:p text:style-name="P36"><text:span text:style-name="T2">This agreement is between FernRidge <text:s/>Labradoodles (Seller) and ________________________________,( Buyers):</text:span></text:p>
      <text:p text:style-name="P11"><text:span text:style-name="T6"><text:s/></text:span></text:p>
      <text:p text:style-name="P13"><text:span text:style-name="T2">It is agreed between Seller and Buyer(s) as follows: </text:span></text:p>
      <text:p text:style-name="P14"><text:span text:style-name="T3">DESCRIPTION OF DOG/PUPPY </text:span></text:p>
      <text:p text:style-name="P15"><text:span text:style-name="T2">The dog sold pursuant to the terms of this agreement is understood to be companion pet only and not sold as a <text:line-break/>breeding prospect. </text:span></text:p>
      <text:p text:style-name="P12"><text:span text:style-name="T4">Sex: ________________</text:span></text:p>
      <text:p text:style-name="P10"><text:span text:style-name="T4">Date of Birth: _______________________</text:span></text:p>
      <text:p text:style-name="P16"><text:span text:style-name="T4">Color: ___________________________</text:span></text:p>
      <text:p text:style-name="P17"><text:span text:style-name="T4">Call Name/ ID/Microchip: __________________________________</text:span></text:p>
      <text:p text:style-name="P20"><text:span text:style-name="T3">CONDITIONS OF SALE </text:span></text:p>
      <text:p text:style-name="P18"><text:span text:style-name="T2">Seller guarantees that at the time of delivery, the dog is in good health and has received proper health care <text:line-break/>including, but not limited to: worming treatments if necessary, first vaccination, and a thorough health exam at <text:line-break/>the time of early spay/neuter surgery and/or within 5 days of delivery if dog is shipping via air cargo. All <text:line-break/>medical records for dog have been provided to Buyer along with recommendations Seller feels are important for <text:line-break/>the future health of dog. Seller assumes no liability for injury of dog during or after transport to Buyer</text:span><text:span text:style-name="T7">. </text:span></text:p>
      <text:p text:style-name="P18"><text:span text:style-name="T2">The following conditions apply to the sale of the aforementioned dog: </text:span></text:p>
      <text:p text:style-name="P19"><text:span text:style-name="T2">Buyer has FIVE( 5) days from the time of receipt of dog to request returning dog for a full refund. Any </text:span></text:p>
      <text:p text:style-name="P21"><text:span text:style-name="T2">request to return the dog to the Seller for a full refund must be made within this time period and may only be <text:line-break/>requested should the dog be examined by a veterinarian and found to have a health issue of such serious nature <text:line-break/>that the quality of life of the dog will be shortened or seriously altered. Minor health ailments including, but not <text:line-break/>limited to, fleas, worms, or stress induced diarrhea due to the puppy's transition from the Seller's home are not <text:line-break/>reason for dog to be returned to Seller. Proof of examination and diagnosis of serious health issue must be <text:line-break/>provided to Seller and Seller's vet</text:span><text:span text:style-name="T8">, </text:span><text:span text:style-name="T2">should Buyer wish to request returning dog for a refund. Proof of a pre- <text:line-break/>existing ailment or condition that requires minor treatment and will not alter or shorten the dog's life will be <text:line-break/>reason for Seller to reimburse Buyer for the expenses associated with medications treating that ailment or <text:line-break/>condition. Shipping fees for returning a dog are the Buyer's responsibility. </text:span></text:p>
      <text:p text:style-name="P18"><text:span text:style-name="T2">A warranty against all serious life altering genetic disease is provided for dog until two years of age. Should </text:span></text:p>
      <text:p text:style-name="P18"><text:span text:style-name="T2">a genetic disease be discovered during this time that will greatly shorten the life of</text:span><text:span text:style-name="T6">, </text:span><text:span text:style-name="T2">or greatly alter the quality of <text:line-break/>life of dog, Selle</text:span><text:span text:style-name="T6">r </text:span><text:span text:style-name="T2">will reimburse Buyer the veterinary costs up to ~ the purchase price of the dog, if dog is kept <text:line-break/>by Buyer, OR provide an additional puppy to Buyer for half the original puppy purchase fee from an agreed <text:line-break/>upon litter with availability. Two independent veterinary examinations and reviews must be provided to Seller <text:line-break/>documenting the genetic health issue. Reimbursement of veterinary fees is provided to Buyer upon receipt of <text:line-break/>copies of the medical reports. Reports must state the treatments provided</text:span><text:span text:style-name="T6">, </text:span><text:span text:style-name="T2">and fees for the treatments. Seller </text:span></text:p>
      <text:p text:style-name="P22"><text:span text:style-name="T2">will only reimburse for fees directly related to the genetic disease or condition. Seller will not be held <text:line-break/>responsible for the development of faults, diseases or disorders which are the direct result of environmental <text:line-break/>factors or Buyers negligence. </text:span></text:p>
      <text:p text:style-name="P2"/>
      <text:p text:style-name="P23"><text:span text:style-name="T9">HEA</text:span><text:span text:style-name="T16">L</text:span><text:span text:style-name="T9">TH MAINTENANCE - Pg.2- FernRidge <text:s/>Labradoodles </text:span></text:p>
      <text:p text:style-name="P24"><text:span text:style-name="T10">Buyer agrees to maintain this dog in good health and provide routine prevent</text:span><text:span text:style-name="T17">a</text:span><text:span text:style-name="T10">tive health care. Veterinar</text:span><text:span text:style-name="T17">y <text:line-break/></text:span><text:span text:style-name="T10">records must be provided to breeder if requesting refund or replacement</text:span><text:span text:style-name="T21">. </text:span><text:span text:style-name="T10">If a</text:span><text:span text:style-name="T21">n</text:span><text:span text:style-name="T10">y of the above preventative care <text:line-break/>has not been provided</text:span><text:span text:style-name="T17">, </text:span><text:span text:style-name="T10">or if Buyer has not followed breeder's </text:span><text:span text:style-name="T17">r</text:span><text:span text:style-name="T10">ecommended </text:span><text:span text:style-name="T17">v</text:span><text:span text:style-name="T10">accine prot</text:span><text:span text:style-name="T17">o</text:span><text:span text:style-name="T10">col, heal</text:span><text:span text:style-name="T17">t</text:span><text:span text:style-name="T10">h warr</text:span><text:span text:style-name="T17">a</text:span><text:span text:style-name="T10">nt</text:span><text:span text:style-name="T17">y <text:line-break/></text:span><text:span text:style-name="T10">will be void. </text:span></text:p>
      <text:p text:style-name="P26"><text:span text:style-name="T9">TEMPERAM</text:span><text:span text:style-name="T16">E</text:span><text:span text:style-name="T9">N</text:span><text:span text:style-name="T16">T </text:span><text:span text:style-name="T13">&amp; </text:span><text:span text:style-name="T9">TRAINING </text:span></text:p>
      <text:p text:style-name="P27"><text:span text:style-name="T10">Bu</text:span><text:span text:style-name="T17">ye</text:span><text:span text:style-name="T10">r understands tha</text:span><text:span text:style-name="T17">t </text:span><text:span text:style-name="T10">all puppie</text:span><text:span text:style-name="T17">s </text:span><text:span text:style-name="T10">e</text:span><text:span text:style-name="T17">x</text:span><text:span text:style-name="T10">hibit cer</text:span><text:span text:style-name="T17">ta</text:span><text:span text:style-name="T10">in unde</text:span><text:span text:style-name="T17">s</text:span><text:span text:style-name="T10">irable beha</text:span><text:span text:style-name="T17">v</text:span><text:span text:style-name="T10">ior</text:span><text:span text:style-name="T17">s </text:span><text:span text:style-name="T10">(nipping</text:span><text:span text:style-name="T17">, </text:span><text:span text:style-name="T10">chewing</text:span><text:span text:style-name="T17">, </text:span><text:span text:style-name="T10">barking</text:span><text:span text:style-name="T17">, </text:span><text:span text:style-name="T10">mark</text:span><text:span text:style-name="T17">i</text:span><text:span text:style-name="T10">ng</text:span><text:span text:style-name="T17">, <text:line-break/></text:span><text:span text:style-name="T10">etc). Bu</text:span><text:span text:style-name="T17">ye</text:span><text:span text:style-name="T10">r is responsible for appropriate tra</text:span><text:span text:style-name="T17">i</text:span><text:span text:style-name="T10">ning o</text:span><text:span text:style-name="T17">f </text:span><text:span text:style-name="T10">pupp</text:span><text:span text:style-name="T17">y </text:span><text:span text:style-name="T10">to correctly teach accep</text:span><text:span text:style-name="T17">t</text:span><text:span text:style-name="T10">able beha</text:span><text:span text:style-name="T17">v</text:span><text:span text:style-name="T10">iors</text:span><text:span text:style-name="T17">, </text:span><text:span text:style-name="T10">and i</text:span><text:span text:style-name="T17">s <text:line-break/></text:span><text:span text:style-name="T10">responsible for proper socialization of pupp</text:span><text:span text:style-name="T17">y</text:span><text:span text:style-name="T21">. </text:span><text:span text:style-name="T10">Beha</text:span><text:span text:style-name="T17">v</text:span><text:span text:style-name="T10">iors </text:span><text:span text:style-name="T17">t</text:span><text:span text:style-name="T10">hat develop due to lack of improper </text:span></text:p>
      <text:p text:style-name="P25"><text:span text:style-name="T10">training and sociali</text:span><text:span text:style-name="T17">z</text:span><text:span text:style-name="T10">ation are not the Seller's responsibil</text:span><text:span text:style-name="T17">i</text:span><text:span text:style-name="T10">t</text:span><text:span text:style-name="T17">y</text:span><text:span text:style-name="T21">. </text:span><text:span text:style-name="T10">S</text:span><text:span text:style-name="T17">e</text:span><text:span text:style-name="T10">ller does not claim to be an animal </text:span></text:p>
      <text:p text:style-name="P28"><text:span text:style-name="T10">behaviorist or professional trainer and recommends seeking professional help when training quest</text:span><text:span text:style-name="T21">i</text:span><text:span text:style-name="T10">ons or needs <text:line-break/></text:span><text:span text:style-name="T22">become an issue.</text:span></text:p>
      <text:p text:style-name="P25"><text:span text:style-name="T10">If pupp</text:span><text:span text:style-name="T17">y </text:span><text:span text:style-name="T10">e</text:span><text:span text:style-name="T17">x</text:span><text:span text:style-name="T10">hibits inappropriate ag</text:span><text:span text:style-name="T17">g</text:span><text:span text:style-name="T10">ressi</text:span><text:span text:style-name="T17">v</text:span><text:span text:style-name="T10">e beha</text:span><text:span text:style-name="T17">v</text:span><text:span text:style-name="T10">i</text:span><text:span text:style-name="T17">or </text:span><text:span text:style-name="T10">that is not corr</text:span><text:span text:style-name="T17">e</text:span><text:span text:style-name="T10">ctable b</text:span><text:span text:style-name="T17">y </text:span><text:span text:style-name="T10">professional intervention </text:span></text:p>
      <text:p text:style-name="P25"><text:span text:style-name="T10">b</text:span><text:span text:style-name="T17">y </text:span><text:span text:style-name="T10">the a</text:span><text:span text:style-name="T17">g</text:span><text:span text:style-name="T10">e of 12 months</text:span><text:span text:style-name="T17">, </text:span><text:span text:style-name="T10">Seller a</text:span><text:span text:style-name="T17">g</text:span><text:span text:style-name="T10">ree</text:span><text:span text:style-name="T17">s </text:span><text:span text:style-name="T10">to assist in r</text:span><text:span text:style-name="T17">e</text:span><text:span text:style-name="T10">-homin</text:span><text:span text:style-name="T17">g </text:span><text:span text:style-name="T10">the fir</text:span><text:span text:style-name="T17">s</text:span><text:span text:style-name="T10">t dog and an</text:span><text:span text:style-name="T17">y </text:span><text:span text:style-name="T10">fee r</text:span><text:span text:style-name="T17">ec</text:span><text:span text:style-name="T10">ouped for re-home </text:span><text:span text:style-name="T17">w</text:span><text:span text:style-name="T10">ill <text:line-break/>be pro</text:span><text:span text:style-name="T17">v</text:span><text:span text:style-name="T10">ided to Bu</text:span><text:span text:style-name="T17">y</text:span><text:span text:style-name="T10">er</text:span><text:span text:style-name="T17">. S</text:span><text:span text:style-name="T10">eller </text:span><text:span text:style-name="T17">w</text:span><text:span text:style-name="T10">ill replace fir</text:span><text:span text:style-name="T17">s</text:span><text:span text:style-name="T10">t pupp</text:span><text:span text:style-name="T17">y w</text:span><text:span text:style-name="T10">ith another as </text:span><text:span text:style-name="T17">S</text:span><text:span text:style-name="T10">eller if </text:span><text:span text:style-name="T17">S</text:span><text:span text:style-name="T10">eller feel</text:span><text:span text:style-name="T17">s a</text:span><text:span text:style-name="T10">ppropriate. </text:span></text:p>
      <text:p text:style-name="P29"><text:span text:style-name="T10">ll fees for replacement pupp</text:span><text:span text:style-name="T17">y </text:span><text:span text:style-name="T10">ar</text:span><text:span text:style-name="T17">e </text:span><text:span text:style-name="T10">a</text:span><text:span text:style-name="T17">s</text:span><text:span text:style-name="T10">sumed b</text:span><text:span text:style-name="T17">y </text:span><text:span text:style-name="T10">th</text:span><text:span text:style-name="T17">e </text:span><text:span text:style-name="T10">Bu</text:span><text:span text:style-name="T17">y</text:span><text:span text:style-name="T10">er</text:span><text:span text:style-name="T17">, </text:span><text:span text:style-name="T10">as </text:span><text:span text:style-name="T17">w</text:span><text:span text:style-name="T10">ell a</text:span><text:span text:style-name="T17">s s</text:span><text:span text:style-name="T10">hippin</text:span><text:span text:style-name="T17">g </text:span><text:span text:style-name="T10">fee</text:span><text:span text:style-name="T17">s</text:span><text:span text:style-name="T10">. Profe</text:span><text:span text:style-name="T17">s</text:span><text:span text:style-name="T10">sional documen</text:span><text:span text:style-name="T17">t</text:span><text:span text:style-name="T10">ation mu</text:span><text:span text:style-name="T17">st <text:line-break/></text:span><text:span text:style-name="T10">be r</text:span><text:span text:style-name="T17">e</text:span><text:span text:style-name="T10">cei</text:span><text:span text:style-name="T17">v</text:span><text:span text:style-name="T10">ed from t</text:span><text:span text:style-name="T17">w</text:span><text:span text:style-name="T10">o certified trainer</text:span><text:span text:style-name="T17">s sta</text:span><text:span text:style-name="T10">ting </text:span><text:span text:style-name="T17">t</text:span><text:span text:style-name="T10">he nature o</text:span><text:span text:style-name="T17">f </text:span><text:span text:style-name="T10">th</text:span><text:span text:style-name="T17">e </text:span><text:span text:style-name="T10">do</text:span><text:span text:style-name="T17">g</text:span><text:span text:style-name="T10">'</text:span><text:span text:style-name="T17">s </text:span><text:span text:style-name="T10">beha</text:span><text:span text:style-name="T17">v</text:span><text:span text:style-name="T10">ior and the attempt</text:span><text:span text:style-name="T17">e</text:span><text:span text:style-name="T10">d beha</text:span><text:span text:style-name="T17">v</text:span><text:span text:style-name="T10">ior <text:line-break/>mod</text:span><text:span text:style-name="T17">i</text:span><text:span text:style-name="T10">fication utilized b</text:span><text:span text:style-name="T17">e</text:span><text:span text:style-name="T10">fore repla</text:span><text:span text:style-name="T17">c</text:span><text:span text:style-name="T10">ement </text:span><text:span text:style-name="T17">w</text:span><text:span text:style-name="T10">ill be p</text:span><text:span text:style-name="T17">r</text:span><text:span text:style-name="T10">o</text:span><text:span text:style-name="T17">v</text:span><text:span text:style-name="T10">ided</text:span><text:span text:style-name="T17">. </text:span><text:span text:style-name="T10">If tr</text:span><text:span text:style-name="T17">a</text:span><text:span text:style-name="T10">iners indica</text:span><text:span text:style-name="T17">t</text:span><text:span text:style-name="T10">e that issues </text:span><text:span text:style-name="T17">are </text:span><text:span text:style-name="T10">the result o</text:span><text:span text:style-name="T17">f i</text:span><text:span text:style-name="T10">mproper <text:line-break/>training</text:span><text:span text:style-name="T17">/</text:span><text:span text:style-name="T10">raising of puppy or the direct result of pupp</text:span><text:span text:style-name="T17">y'</text:span><text:span text:style-name="T10">s environment</text:span><text:span text:style-name="T17">, </text:span><text:span text:style-name="T10">Seller i</text:span><text:span text:style-name="T17">s </text:span><text:span text:style-name="T10">not responsible for replacing with <text:line-break/>another puppy. </text:span></text:p>
      <text:p text:style-name="P30"><text:span text:style-name="T16">F</text:span><text:span text:style-name="T9">U</text:span><text:span text:style-name="T16">L</text:span><text:span text:style-name="T9">L AND FINAL AGREEM</text:span><text:span text:style-name="T16">E</text:span><text:span text:style-name="T9">N</text:span><text:span text:style-name="T16">T </text:span></text:p>
      <text:p text:style-name="P31"><text:span text:style-name="T18">T</text:span><text:span text:style-name="T12">h</text:span><text:span text:style-name="T18">e </text:span><text:span text:style-name="T12">p</text:span><text:span text:style-name="T18">art</text:span><text:span text:style-name="T12">i</text:span><text:span text:style-name="T18">es ag</text:span><text:span text:style-name="T12">r</text:span><text:span text:style-name="T18">ee </text:span><text:span text:style-name="T12">th</text:span><text:span text:style-name="T18">at t</text:span><text:span text:style-name="T12">h</text:span><text:span text:style-name="T18">is w</text:span><text:span text:style-name="T12">r</text:span><text:span text:style-name="T18">iti</text:span><text:span text:style-name="T12">n</text:span><text:span text:style-name="T18">g </text:span><text:span text:style-name="T12">r</text:span><text:span text:style-name="T18">e</text:span><text:span text:style-name="T12">pr</text:span><text:span text:style-name="T18">ese</text:span><text:span text:style-name="T12">n</text:span><text:span text:style-name="T18">ts </text:span><text:span text:style-name="T12">t</text:span><text:span text:style-name="T18">he e</text:span><text:span text:style-name="T12">nt</text:span><text:span text:style-name="T18">ire Agreeme</text:span><text:span text:style-name="T12">n</text:span><text:span text:style-name="T18">t </text:span><text:span text:style-name="T12">be</text:span><text:span text:style-name="T18">tween them a</text:span><text:span text:style-name="T12">nd that n</text:span><text:span text:style-name="T18">o ot</text:span><text:span text:style-name="T12">h</text:span><text:span text:style-name="T18">e</text:span><text:span text:style-name="T12">r </text:span><text:span text:style-name="T18">re</text:span><text:span text:style-name="T12">pre</text:span><text:span text:style-name="T18">sentations </text:span><text:span text:style-name="T12">h</text:span><text:span text:style-name="T18">ave </text:span><text:span text:style-name="T12">b</text:span><text:span text:style-name="T18">een </text:span><text:span text:style-name="T12">m</text:span><text:span text:style-name="T18">a</text:span><text:span text:style-name="T12">d</text:span><text:span text:style-name="T18">e <text:line-break/></text:span><text:span text:style-name="T12">r</text:span><text:span text:style-name="T18">ega</text:span><text:span text:style-name="T12">rdin</text:span><text:span text:style-name="T18">g t</text:span><text:span text:style-name="T12">h</text:span><text:span text:style-name="T18">e d</text:span><text:span text:style-name="T12">o</text:span><text:span text:style-name="T18">g </text:span><text:span text:style-name="T12">d</text:span><text:span text:style-name="T18">esc</text:span><text:span text:style-name="T12">rib</text:span><text:span text:style-name="T18">e</text:span><text:span text:style-name="T12">d </text:span><text:span text:style-name="T18">a</text:span><text:span text:style-name="T12">bo</text:span><text:span text:style-name="T18">v</text:span><text:span text:style-name="T12">e</text:span><text:span text:style-name="T18">. A</text:span><text:span text:style-name="T12">n</text:span><text:span text:style-name="T18">y dis</text:span><text:span text:style-name="T12">pu</text:span><text:span text:style-name="T18">tes</text:span><text:span text:style-name="T24">, </text:span><text:span text:style-name="T18">me</text:span><text:span text:style-name="T12">di</text:span><text:span text:style-name="T18">atio</text:span><text:span text:style-name="T12">n </text:span><text:span text:style-name="T18">or </text:span><text:span text:style-name="T12">l</text:span><text:span text:style-name="T18">ega</text:span><text:span text:style-name="T12">l pr</text:span><text:span text:style-name="T18">o</text:span><text:span text:style-name="T12">c</text:span><text:span text:style-name="T18">ee</text:span><text:span text:style-name="T12">d</text:span><text:span text:style-name="T18">ings wil</text:span><text:span text:style-name="T12">l t</text:span><text:span text:style-name="T18">ake </text:span><text:span text:style-name="T12">p</text:span><text:span text:style-name="T18">lace in </text:span><text:span text:style-name="T12">the </text:span><text:span text:style-name="T18">s</text:span><text:span text:style-name="T12">t</text:span><text:span text:style-name="T18">ate of O</text:span><text:span text:style-name="T12">r</text:span><text:span text:style-name="T18">ego</text:span><text:span text:style-name="T12">n</text:span><text:span text:style-name="T18">. </text:span></text:p>
      <text:p text:style-name="P32"><text:span text:style-name="T18">This </text:span><text:span text:style-name="T12">c</text:span><text:span text:style-name="T18">o</text:span><text:span text:style-name="T12">n</text:span><text:span text:style-name="T18">tact </text:span><text:span text:style-name="T12">must b</text:span><text:span text:style-name="T18">e s</text:span><text:span text:style-name="T12">i</text:span><text:span text:style-name="T18">gne</text:span><text:span text:style-name="T12">d </text:span><text:span text:style-name="T18">a</text:span><text:span text:style-name="T12">nd </text:span><text:span text:style-name="T18">re</text:span><text:span text:style-name="T12">turn</text:span><text:span text:style-name="T18">ed to Sel</text:span><text:span text:style-name="T12">l</text:span><text:span text:style-name="T18">e</text:span><text:span text:style-name="T12">r pri</text:span><text:span text:style-name="T18">or to del</text:span><text:span text:style-name="T12">i</text:span><text:span text:style-name="T18">very </text:span><text:span text:style-name="T12">or a</text:span><text:span text:style-name="T18">t ti</text:span><text:span text:style-name="T12">m</text:span><text:span text:style-name="T18">e of </text:span><text:span text:style-name="T12">p</text:span><text:span text:style-name="T18">i</text:span><text:span text:style-name="T12">c</text:span><text:span text:style-name="T18">k</text:span><text:span text:style-name="T12">-up </text:span><text:span text:style-name="T18">of the sa</text:span><text:span text:style-name="T12">i</text:span><text:span text:style-name="T18">d </text:span><text:span text:style-name="T12">d</text:span><text:span text:style-name="T18">o</text:span><text:span text:style-name="T12">g </text:span><text:span text:style-name="T18">above</text:span><text:span text:style-name="T24">. </text:span></text:p>
      <text:p text:style-name="P32"><text:span text:style-name="T24"/></text:p>
      <text:p text:style-name="P33"><text:span text:style-name="T12">S</text:span><text:span text:style-name="T18">E</text:span><text:span text:style-name="T12">L</text:span><text:span text:style-name="T18">LE</text:span><text:span text:style-name="T12">R'</text:span><text:span text:style-name="T18">S s</text:span><text:span text:style-name="T12">i</text:span><text:span text:style-name="T18">g</text:span><text:span text:style-name="T12">n</text:span><text:span text:style-name="T18">a</text:span><text:span text:style-name="T12">tur</text:span><text:span text:style-name="T18">e a</text:span><text:span text:style-name="T12">nd da</text:span><text:span text:style-name="T18">te: </text:span></text:p>
      <text:p text:style-name="P33"><text:span text:style-name="T18"/></text:p>
      <text:p text:style-name="P33"><text:span text:style-name="T12">B</text:span><text:span text:style-name="T18">UYE</text:span><text:span text:style-name="T12">R</text:span><text:span text:style-name="T18">S</text:span><text:span text:style-name="T12">' </text:span><text:span text:style-name="T18">s</text:span><text:span text:style-name="T12">i</text:span><text:span text:style-name="T18">g</text:span><text:span text:style-name="T12">nature</text:span><text:span text:style-name="T18">s an</text:span><text:span text:style-name="T12">d</text:span><text:span text:style-name="T25"> date:</text:span></text:p>
      <text:section text:style-name="Sect1" text:name="Section4">
        <text:p text:style-name="P7"/>
        <text:p text:style-name="P6"/>
      </text:section>
      <text:section text:style-name="Sect2" text:name="Section5">
        <text:p text:style-name="P34"><text:a xlink:type="simple" xlink:href="mailto:Dy618@aol.com"><text:span text:style-name="T27">Dy618@aol</text:span></text:a><text:a xlink:type="simple" xlink:href="mailto:Dy618@aol.com"><text:span text:style-name="T28">.</text:span></text:a><text:a xlink:type="simple" xlink:href="mailto:Dy618@aol.com"><text:span text:style-name="T27">com</text:span></text:a></text:p>
        <text:p text:style-name="P4"/>
        <text:p text:style-name="P35"><text:span text:style-name="T20">home:541</text:span><text:span text:style-name="T15">-</text:span><text:span text:style-name="T20">998</text:span><text:span text:style-name="T15">-</text:span><text:span text:style-name="T20">2247 </text:span></text:p>
        <text:p text:style-name="P4"/>
        <text:p text:style-name="P35"><text:span text:style-name="T19">Cell: </text:span><text:span text:style-name="T26">8</text:span><text:span text:style-name="T20">05</text:span><text:span text:style-name="T15">-</text:span><text:span text:style-name="T26">2</text:span><text:span text:style-name="T20">98</text:span><text:span text:style-name="T15">-</text:span><text:span text:style-name="T20">22</text:span><text:span text:style-name="T26">4</text:span><text:span text:style-name="T20">5 </text:span></text:p>
        <text:p text:style-name="P6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" style:family="paragraph">
      <style:paragraph-properties fo:margin-top="0in" fo:margin-bottom="0in" fo:line-height="100%"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.2398in" fo:margin-bottom="0.25in" fo:margin-left="0.8in" fo:margin-right="0.578in" style:writing-mode="lr-tb" style:layout-grid-color="#c0c0c0" style:layout-grid-lines="2415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</meta:initial-creator>
    <meta:editing-cycles>2</meta:editing-cycles>
    <meta:print-date>2010-05-04T01:56:00</meta:print-date>
    <meta:creation-date>2010-05-04T01:59:00</meta:creation-date>
    <dc:date>2010-05-27T14:45:20.20</dc:date>
    <meta:editing-duration>PT00H00M07S</meta:editing-duration>
    <meta:generator>OpenOffice.org/3.0$Win32 OpenOffice.org_project/300m15$Build-9379</meta:generator>
    <meta:document-statistic meta:table-count="0" meta:image-count="0" meta:object-count="0" meta:page-count="2" meta:paragraph-count="37" meta:word-count="867" meta:character-count="5557"/>
    <meta:template xlink:type="simple" xlink:actuate="onRequest" xlink:title="Normal" xlink:href=""/>
  </office:meta>
</office:document-meta>
</file>